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09cm"/>
    </style:style>
    <style:style style:name="Tabela1.1" style:family="table-row">
      <style:table-row-properties style:min-row-height="11.22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8pt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bookmark text:name="Bookmark"/></text:p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6"/>
            <text:p text:style-name="P9"><text:span text:style-name="T2">Deklaracja rodzica / opiekuna prawnego</text:span></text:p>
            <text:p text:style-name="P6"/>
            <text:p text:style-name="P10"><text:span text:style-name="T1">Ja, …………………………………………………………..………. (imię i nazwisko), </text:span></text:p>
            <text:p text:style-name="P10"><text:span text:style-name="T1">posiadający/a pełnię praw rodzicielskich / będąc opiekunem prawnym / sprawując pieczę zastępczą*, wyrażam chęć zaszczepienia dziecka:</text:span></text:p>
            <text:p text:style-name="P10"><text:span text:style-name="T1">……………………………………………….………………….... (imię i nazwisko dziecka), <text:line-break/>ucznia / wychowanka* klasy …... szkoły / placówki* ………………….………….……………..</text:span></text:p>
            <text:p text:style-name="P10"><text:span text:style-name="T1">podczas akcji szczepień uczniów od 12 do 18 roku życia zorganizowanej <text:line-break/>we wrześniu 2021 r. na terenie szkoły/placówki* albo w wyznaczonym punkcie szczepień.</text:span></text:p>
            <text:p text:style-name="P10"><text:span text:style-name="T1">Dodatkowo, zgłaszam ….. (liczba) członka/ów rodziny ………………… (stopień pokrewieństwa) chętnego/ych do zaszczepienia podczas ww. akcji.</text:span></text:p>
            <text:p text:style-name="P5"/>
            <text:p text:style-name="P10"><text:span text:style-name="T1">Podpis rodzica dziec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8"><text:span text:style-name="T3">* niepotrzebne skreślić</text:span></text:p>
          </table:table-cell>
        </table:table-row>
      </table:table>
      <text:p text:style-name="P2"/>
      <text:p text:style-name="P3"><text:span text:style-name="T4">- - - - - - - - - - - - - - - - - - - - - - - - - - - - - - - - - - - - - - - - - - - - - - - - - - - - - - - - - - - - - - - - - - - - - - - - - - - - - - - - - - - - - - - - - - - - -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7"/>
            <text:p text:style-name="P9"><text:span text:style-name="T2">Deklaracja pracownika</text:span></text:p>
            <text:p text:style-name="P7"/>
            <text:p text:style-name="P10"><text:span text:style-name="T1">Ja, ………………………………………………………….……………. (imię i nazwisko), wyrażam chęć zaszczepienia się podczas akcji szczepień uczniów od 12 do 18 roku życia prowadzonej przez szkołę we wrześniu 2021 r., zorganizowanej na terenie szkoły/placówki albo w wyznaczonym punkcie szczepień.</text:span></text:p>
            <text:p text:style-name="P5"/>
            <text:p text:style-name="P10"><text:span text:style-name="T1">Podpis pracowni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4"/>
          </table:table-cell>
        </table:table-row>
      </table:table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iec Beata</meta:initial-creator>
    <dc:creator>Stanios-Korycka Ewelina</dc:creator>
    <meta:editing-cycles>2</meta:editing-cycles>
    <meta:print-date>2021-08-16T13:32:00</meta:print-date>
    <meta:creation-date>2021-08-18T13:16:00</meta:creation-date>
    <dc:date>2021-08-18T13:16:00</dc:date>
    <meta:editing-duration>PT1S</meta:editing-duration>
    <meta:generator>OpenOffice/4.1.10$Win32 OpenOffice.org_project/4110m2$Build-9807</meta:generator>
    <meta:document-statistic meta:table-count="2" meta:image-count="0" meta:object-count="0" meta:page-count="2" meta:paragraph-count="18" meta:word-count="229" meta:character-count="1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